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 bedrijfsgebouw met kantoorruimte aan Sterckwijk kavel 540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Sterckwijk kavel 540 - het realiseren van een nieuwbouw bedrijfsgebouw met kantoorruimte (bouwen). Ingekomen op 11-07-2022</text:p>
              </text:list-item>
            </text:list>
            <text:p text:style-name="common-al"> 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55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5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5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realiseren van een nieuwbouw bedrijfsgebouw met kantoorruimte aan Sterckwijk kavel 540 te Beu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52</meta:user-defined>
    <meta:user-defined meta:name="OVERHEIDop.GmbID/DC.identifier">gmb-2022-328552</meta:user-defined>
    <meta:user-defined meta:name="OVERHEIDop.versieInformatie"/>
  </office:meta>
</office:document-meta>
</file>