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uise Epper 8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januari 2022 een aanvraag omgevingsvergunning ontvangen voor de nieuwbouw van een stal op locatie Gruise Epper 8 te Helden. De aanvraag is geregistreerd onder zaaknummer 1894251502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285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ruise Epper 8 te Held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855</meta:user-defined>
    <meta:user-defined meta:name="OVERHEIDop.GmbID/DC.identifier">gmb-2022-32855</meta:user-defined>
    <meta:user-defined meta:name="OVERHEIDop.versieInformatie"/>
  </office:meta>
</office:document-meta>
</file>