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tijdelijke vriescontainers - Illumina, Steenoven 19 5626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52</text:p>
            <text:p text:style-name="common-al">Omschrijving: plaatsen van tijdelijke vriescontainers - Illumina</text:p>
            <text:p text:style-name="common-al">Adres: Steenoven 19 5626DK Eindhoven</text:p>
            <text:p text:style-name="common-al">Datum ontvangst: 1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5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52</meta:user-defined>
    <meta:user-defined meta:name="DCTERMS.abstract">plaatsen van tijdelijke vriescontainers - Illumina</meta:user-defined>
    <dc:language>nl</dc:language>
    <meta:user-defined meta:name="OVERHEIDop.locatietype/OVERHEIDop.gebiedsmarkering">Punt</meta:user-defined>
    <meta:user-defined meta:name="DC.title">Ingediende aanvraag omgevingsvergunning: plaatsen van tijdelijke vriescontainers - Illumina, Steenoven 19 5626DK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48</meta:user-defined>
    <meta:user-defined meta:name="OVERHEIDop.GmbID/DC.identifier">gmb-2022-328548</meta:user-defined>
    <meta:user-defined meta:name="OVERHEIDop.versieInformatie"/>
  </office:meta>
</office:document-meta>
</file>