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meerjarige evenementenvergunning verleend voor de Stadscam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meerjarige evenementenvergunning </text:p>
            <text:p text:style-name="common-al">De Burgemeester van Den Helder maakt bekend, dat hij op 8 juli 2022 de volgende evenementenvergunning heeft verleend:</text:p>
            <text:p text:style-name="common-al">De Stadscamping in de Helderse Vallei</text:p>
            <text:p text:style-name="common-al">Datum evenement: 19 t/m 22 augustus 2022, 11 t/m 14 augustus 2023 en 23 t/m 26 augustus 2024</text:p>
            <text:p text:style-name="common-al">Zaaknummer: 2022-026482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28539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53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53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Den Helder –meerjarige evenementenvergunning verleend voor de Stadscamping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539</meta:user-defined>
    <meta:user-defined meta:name="OVERHEIDop.GmbID/DC.identifier">gmb-2022-328539</meta:user-defined>
    <meta:user-defined meta:name="OVERHEIDop.versieInformatie"/>
  </office:meta>
</office:document-meta>
</file>