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okhoek 93 a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melding ontvangen voor activiteiten waarvoor geen vergunningplicht geldt op locatie Mookhoek 93 a in Mookhoek. De melding is geregistreerd onder zaaknummer 2022-013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53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okhoek 93 a in Mookho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36</meta:user-defined>
    <meta:user-defined meta:name="OVERHEIDop.GmbID/DC.identifier">gmb-2022-328536</meta:user-defined>
    <meta:user-defined meta:name="OVERHEIDop.versieInformatie"/>
  </office:meta>
</office:document-meta>
</file>