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4 juli 2022 de volgende aanvragen om reguliere omgevingsvergunningen zijn ontvangen:</text:p>
            <text:p text:style-name="tussenkopcur">Broekhuizen </text:p>
            <text:p text:style-name="common-al">11-07 7965 AB Broekhuizen 20 te Broekhuizen realiseren van een zorgcomplex met 33 eenheden voor gehandicaptenzorg, handhaven bestaande woning, tevens gebouw dagbesteding</text:p>
            <text:p text:style-name="tussenkopcur">Meppel</text:p>
            <text:p text:style-name="common-al">08-07 7941 CP Havenstraat 1 te Meppel splitsen van woning naar Havenstraat 1 en Havenstraat 1a  </text:p>
            <text:p text:style-name="common-al">11-07 7943 KG Oosterboerweg 16 te Meppel slopen bestaande woning en bouwen nieuwe woning  </text:p>
            <text:p text:style-name="common-al"/>
            <text:p text:style-name="tussenkopcur">Nijeveen</text:p>
            <text:p text:style-name="common-al">08-07 7948 CK Het Nieveen 5 te Nijeveen plaatsen dakkapel voorzijde woning</text:p>
            <text:p text:style-name="common-al">12-07 7948 BN Dorpsstraat 133 te Nijeveen realiseren van een 2e woonfunctie in  achterhuis van bestaande 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5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2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533</meta:user-defined>
    <meta:user-defined meta:name="OVERHEIDop.GmbID/DC.identifier">gmb-2022-328533</meta:user-defined>
    <meta:user-defined meta:name="OVERHEIDop.versieInformatie"/>
  </office:meta>
</office:document-meta>
</file>