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de binnenstad van Kam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5 Kamper Ui(t)dagen</text:p>
            <text:p text:style-name="common-al">voor het organiseren van diverse activiteiten in de binnenstad van Kampen op 21, 28 juli, 4, 11 en 18 augustus met op 25 augustus nog een extra muzikale invulling op de Plantage (verzenddatum 13 juli 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852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2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2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DC.title">Verleende evenementenvergunning in de binnenstad van Kampen</meta:user-defined>
    <meta:user-defined meta:name="DCTERMS.W3CDTF/DCTERMS.available">2022-07-19</meta:user-defined>
    <meta:user-defined meta:name="DCTERMS.W3CDTF/OVERHEIDop.jaargang">2022</meta:user-defined>
    <meta:user-defined meta:name="OVERHEIDop.publicationIssue">328528</meta:user-defined>
    <meta:user-defined meta:name="OVERHEIDop.GmbID/DC.identifier">gmb-2022-328528</meta:user-defined>
    <meta:user-defined meta:name="OVERHEIDop.versieInformatie"/>
  </office:meta>
</office:document-meta>
</file>