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uinweg 7 0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de gemeente een melding activiteitenbesluit milieubeheer ontvangen voor activiteiten waarvoor geen vergunningplicht geldt op locatie Duinweg 7 02 te Schijndel. De melding is geregistreerd onder zaaknummer AMVB-2022-139. De melding betreft:</text:p>
            <text:p text:style-name="common-al">CNC verspanen van meta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852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activiteitenbesluit milieubeheer Duinweg 7 02 te Schijnd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25</meta:user-defined>
    <meta:user-defined meta:name="OVERHEIDop.GmbID/DC.identifier">gmb-2022-328525</meta:user-defined>
    <meta:user-defined meta:name="OVERHEIDop.versieInformatie"/>
  </office:meta>
</office:document-meta>
</file>