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2 heeft de gemeente een aanvraag ontvangen voor het tijdelijk wijzigen van het gebruik van een parkeerplaats als terras op locatie Pastoorstraat 2 te Naarden. De aanvraag is geregistreerd onder zaaknummer HZ_WABO-22-131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52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stoorstraat 2 te Naar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24</meta:user-defined>
    <meta:user-defined meta:name="OVERHEIDop.GmbID/DC.identifier">gmb-2022-328524</meta:user-defined>
    <meta:user-defined meta:name="OVERHEIDop.versieInformatie"/>
  </office:meta>
</office:document-meta>
</file>