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de sloop van 3 schuren aan Zeisterweg 53 te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eisterweg 53, 3931 ME,</text:span> sloop 3 schuren, Z.337818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28522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522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522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5/xml/MC-DRP-Meld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.337818</meta:user-defined>
    <dc:language>nl</dc:language>
    <meta:user-defined meta:name="OVERHEIDop.locatietype/OVERHEIDop.gebiedsmarkering">Adres</meta:user-defined>
    <meta:user-defined meta:name="DC.title">Melding voor de sloop van 3 schuren aan Zeisterweg 53 te Woudenberg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8522</meta:user-defined>
    <meta:user-defined meta:name="OVERHEIDop.GmbID/DC.identifier">gmb-2022-328522</meta:user-defined>
    <meta:user-defined meta:name="OVERHEIDop.versieInformatie"/>
  </office:meta>
</office:document-meta>
</file>