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 van een woning aan Kapelstraat 42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een woning (Strijd Gebr. gronden/bouww. met RO, Bouwen), Kapelstraat 42, 4061 RD, in Ophemert (06-07-2022) (bezwaar mogelijk), ODR220684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852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2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2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849</meta:user-defined>
    <dc:language>nl</dc:language>
    <meta:user-defined meta:name="OVERHEIDop.locatietype/OVERHEIDop.gebiedsmarkering">Adres</meta:user-defined>
    <meta:user-defined meta:name="DC.title">Toestemming voor de verbouw van een woning aan Kapelstraat 42 te Ophemer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520</meta:user-defined>
    <meta:user-defined meta:name="OVERHEIDop.GmbID/DC.identifier">gmb-2022-328520</meta:user-defined>
    <meta:user-defined meta:name="OVERHEIDop.versieInformatie"/>
  </office:meta>
</office:document-meta>
</file>