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ruimte en het wijzigen van een uitweg aan De Geer 3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bedrijfsruimte en het wijzigen van een uitweg (Uitweg, Bouwen), De Geer 3, 4061 RP, in Ophemert (06-07-2022) (bezwaar mogelijk), ODR220670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51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6700</meta:user-defined>
    <dc:language>nl</dc:language>
    <meta:user-defined meta:name="OVERHEIDop.locatietype/OVERHEIDop.gebiedsmarkering">Adres</meta:user-defined>
    <meta:user-defined meta:name="DC.title">Toestemming voor het uitbreiden van een bedrijfsruimte en het wijzigen van een uitweg aan De Geer 3 te Ophemer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13</meta:user-defined>
    <meta:user-defined meta:name="OVERHEIDop.GmbID/DC.identifier">gmb-2022-328513</meta:user-defined>
    <meta:user-defined meta:name="OVERHEIDop.versieInformatie"/>
  </office:meta>
</office:document-meta>
</file>