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Valeriusstraat 2 2 Leeuwarden, (11053499) wijzigen van type b naar type c inrich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1 jul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851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51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51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vergunning Valeriusstraat 2 2 Leeuwarden, (11053499) wijzigen van type b naar type c inrichting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8512</meta:user-defined>
    <meta:user-defined meta:name="OVERHEIDop.GmbID/DC.identifier">gmb-2022-328512</meta:user-defined>
    <meta:user-defined meta:name="OVERHEIDop.versieInformatie"/>
  </office:meta>
</office:document-meta>
</file>