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renoveren 10 daken incl. plaatsen zonnepanelen op dak, Praetoriusstraat 12 en 46 8031 KR Zwolle, Buxtehudestraat 5, 40, 46, 98, 120 en 126, Morleystraat 1 en 3 en Vincent Lubeckstraat 6 en 79 Zwolle, 13 koopwoningen tussen huurwoningen complex 212 SWZ [zaaknummer: 0193ESUITE573232022]</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Zwolle maken het volgende bekend:</text:p>
            <text:p text:style-name="common-al">Verleende omgevingsvergunning met reguliere procedure</text:p>
            <text:p text:style-name="common-al">Kenmerk: 0193ESUITE573232022</text:p>
            <text:p text:style-name="common-al">Verzenddatum besluit: 12-07-2022</text:p>
            <text:p text:style-name="common-al">Locatie:  Praetoriusstraat 12 en 46 8031 KR Zwolle, Buxtehudestraat 5, 40, 46, 98, 120 en 126, Morleystraat 1 en 3 en Vincent Lubeckstraat 6 en 79 Zwolle, 13 koopwoningen tussen huurwoningen complex 212 SWZ</text:p>
            <text:p text:style-name="common-al">Projectomschrijving: het renoveren van 10 daken inclusief het plaatsen van zonnepanelen op het dak</text:p>
            <text:p text:style-name="common-al">Dit besluit ligt ter inzage bij de afdeling Fysieke Leefomgeving, Lübeckplein 2, na telefonische afspraak via telefoonnummer 14038 en vraag naar de sectie Bouwtoezicht. Het besluit kan op verzoek ook digitaal worden toegezonden. Hiervoor kunt u een e-mail sturen naar <text:a xlink:href="mailto:omgevingsvergunning@zwolle.nl" xlink:type="simple">omgevingsvergunning@zwolle.nl</text:a> onder vermelding van het zaaknummer.</text:p>
            <text:p text:style-name="last-al">Tegen dit besluit kunnen belanghebbenden binnen zes weken na verzenddatum bezwaar maken bij het college van burgemeester en wethouders van Zwolle, Postbus 10007, 8000 GA Zwolle. Hiervoor dient een bezwaarschrift te worden ingediend dat naam en adres, dagtekening, kenmerk of omschrijving van het besluit en de gronden van het bezwaar moet bevatten. Mits tijdig bezwaar is gemaakt, kan aan de voorzieningenrechter van de Rechtbank Overijssel, Postbus 10067, 8000 GB Zwolle, worden verzocht om, met betrekking tot deze besluiten een voorlopige voorziening te treffen. Een bezwaarschrift kan door inwoners van de gemeente Zwolle ook digitaal worden ingediend. Ga naar <text:a xlink:href="www.zwolle.nl/bezwaarindienen" xlink:type="simple">www.zwolle.nl/bezwaarindienen</text:a>. Hier treft u alle informatie aan. Voor het digitaal indienen van een bezwaarschrift heeft u een DigiD inlogcode nodi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328509</text:span><text:line-break/><text:date style:data-style-name="dag" text:fixed="true" text:date-value="2022-07-19"/><text:line-break/><text:date style:data-style-name="jaar" text:fixed="true" text:date-value="2022-07-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28509</text:span><text:date style:data-style-name="nicedate" text:fixed="true" text:date-value="2022-07-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28509</text:span><text:date style:data-style-name="nicedate" text:fixed="true" text:date-value="2022-07-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9/xml/MC-DRP-OmgevingsvergunningAfhandeling-3Pas-ZM.xml</meta:user-defined>
    <meta:user-defined meta:name="OVERHEID.Gemeente/DC.creator">Zwolle</meta:user-defined>
    <meta:user-defined meta:name="OVERHEIDop.Rubriek/DC.type">omgevingsvergunning</meta:user-defined>
    <meta:user-defined meta:name="OVERHEID.Informatietype/DC.type">officiële publicatie</meta:user-defined>
    <meta:user-defined meta:name="OVERHEID.Gemeente/DCTERMS.publisher">Zwolle</meta:user-defined>
    <meta:user-defined meta:name="OVERHEID.Gemeente/OVERHEID.authority">Zwoll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193ESUITE573232022</meta:user-defined>
    <meta:user-defined meta:name="DCTERMS.abstract">het renoveren van 10 daken incl. het plaatsen van zonnepanelen op het dak</meta:user-defined>
    <dc:language>nl</dc:language>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DC.title">Verleende omgevingsvergunning met reguliere procedure, renoveren 10 daken incl. plaatsen zonnepanelen op dak, Praetoriusstraat 12 en 46 8031 KR Zwolle, Buxtehudestraat 5, 40, 46, 98, 120 en 126, Morleystraat 1 en 3 en Vincent Lubeckstraat 6 en 79 Zwolle, 13 koopwoningen tussen huurwoningen complex 212 SWZ [zaaknummer: 0193ESUITE573232022]</meta:user-defined>
    <meta:user-defined meta:name="DCTERMS.W3CDTF/DCTERMS.available">2022-07-19</meta:user-defined>
    <meta:user-defined meta:name="DCTERMS.W3CDTF/OVERHEIDop.jaargang">2022</meta:user-defined>
    <meta:user-defined meta:name="OVERHEIDop.publicationIssue">328509</meta:user-defined>
    <meta:user-defined meta:name="OVERHEIDop.GmbID/DC.identifier">gmb-2022-328509</meta:user-defined>
    <meta:user-defined meta:name="OVERHEIDop.versieInformatie"/>
  </office:meta>
</office:document-meta>
</file>