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Langst de provinciale wegen N379 en N374 , kadastrale percelen BGR K1402 en BGR R844  , het vellen van 10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Odoorn</text:span>
          </text:p>
            <text:p text:style-name="common-al"> Langs de provinciale wegen N379 en N374, kadastrale percelen BGR K1402 en BGR R844 </text:p>
            <text:p text:style-name="common-al">het vellen van 10 bomen (Z2022-008512)</text:p>
            <text:p text:style-name="common-al">Datum ontvangst: 14 jul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850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0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0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erceel</meta:user-defined>
    <meta:user-defined meta:name="DC.title">Aanvraag omgevingsvergunning: gemeente Borger-Odoorn, Langst de provinciale wegen N379 en N374 , kadastrale percelen BGR K1402 en BGR R844  , het vellen van 10 bomen</meta:user-defined>
    <meta:user-defined meta:name="DCTERMS.W3CDTF/DCTERMS.available">2022-07-19</meta:user-defined>
    <meta:user-defined meta:name="DCTERMS.W3CDTF/OVERHEIDop.jaargang">2022</meta:user-defined>
    <meta:user-defined meta:name="OVERHEIDop.publicationIssue">328506</meta:user-defined>
    <meta:user-defined meta:name="OVERHEIDop.GmbID/DC.identifier">gmb-2022-328506</meta:user-defined>
    <meta:user-defined meta:name="OVERHEIDop.versieInformatie"/>
  </office:meta>
</office:document-meta>
</file>