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Daags na de Tour te Boxmeer</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op maandag 25 juli 2022 het wielrenevenement Daags na de Tour in Boxmeer plaatsvindt;</text:p>
              </text:list-item>
              <text:list-item text:style-override="id1-3-2-2-1-5-2">
                <text:number>•</text:number>
                <text:p text:style-name="al">Dat het parcours gelegen is op de Spoorstraat, Oranjestraat, Bilderbeekstraat, Burg. Verkuijlstraat, Julie Postelsingel, Steenstraat;</text:p>
              </text:list-item>
              <text:list-item text:style-override="id1-3-2-2-1-5-3">
                <text:number>•</text:number>
                <text:p text:style-name="al">Dat de één van de aanrijdroutes de Frans Halsstraat is;</text:p>
              </text:list-item>
              <text:list-item text:style-override="id1-3-2-2-1-5-4">
                <text:number>•</text:number>
                <text:p text:style-name="al">Dat de er parkeerhinder kan optreden in de Bakelgeertstraat; </text:p>
              </text:list-item>
              <text:list-item text:style-override="id1-3-2-2-1-5-5">
                <text:number>•</text:number>
                <text:p text:style-name="al">Dat het opbouwen van diverse zaken start op zondag 24 juli 2022 om 08.00 uur en de afbouw op dinsdag 26 juli 2022 om 12.00 uur gereed is;</text:p>
              </text:list-item>
              <text:list-item text:style-override="id1-3-2-2-1-5-6">
                <text:number>•</text:number>
                <text:p text:style-name="al">Dat het parcours voor de wedstrijd moet worden afgesloten;</text:p>
              </text:list-item>
              <text:list-item text:style-override="id1-3-2-2-1-5-7">
                <text:number>•</text:number>
                <text:p text:style-name="al">dat de bovenvermelde maatregel wordt genomen op basis van artikel 2 van de Wegenverkeerswet 1994 om weggebruikers en passagiers te beschermen en om de door het verkeer veroorzaakte overlast en hinder te voorkomen; </text:p>
              </text:list-item>
              <text:list-item text:style-override="id1-3-2-2-1-5-8">
                <text:number>•</text:number>
                <text:p text:style-name="al">dat voor de uitvoering van deze maatregel een verkeersbesluit dient te worden genomen;</text:p>
              </text:list-item>
              <text:list-item text:style-override="id1-3-2-2-1-5-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instellen van een parkeerverbod op 25 juli 2022 van 08.00 uur tot 26 juli 2022 08.00 uur aan beide zijden van de weg in de Frans Halsstraat tussen de Gerard Douwstraat en Jacob Marisstraat door het plaatsen van bord E1 uit Bijlage I van het Reglement Verkeersregels en Verkeerstekens 1990;</text:p>
              </text:list-item>
              <text:list-item text:style-override="id1-3-2-2-1-8-2">
                <text:number>2.</text:number>
                <text:p text:style-name="al">het instellen van een parkeerverbod op 25 juli 2022 van 08.00 uur tot 26 juli 2022 08.00 uur aan beide zijden van de weg in de Bakelgeertstraat tussen de Stationsweg en de Oranjestraat door het plaatsen van bord E1 uit Bijlage I van het Reglement Verkeersregels en Verkeerstekens 1990;</text:p>
              </text:list-item>
              <text:list-item text:style-override="id1-3-2-2-1-8-3">
                <text:number>3.</text:number>
                <text:p text:style-name="al">het afsluiten van de Oranjestraat, Bilderbeekstraat, Burgemeester Verkuijlstraat, Julie Postelsingel, Steenstraat, Raadhuisplein van 25 juli 07.00 uur tot en met 26 juli 12.00 uur door het plaatsen van schrikhekken voorzien van bord C1 uit Bijlage I van het Reglement Verkeersregels en Verkeerstekens 1990;</text:p>
              </text:list-item>
              <text:list-item text:style-override="id1-3-2-2-1-8-4">
                <text:number>4.</text:number>
                <text:p text:style-name="al">het afsluiten van de Spoorstraat tussen Oranjestraat en Rochusrotonde van 24 juli 08.00 uur tot en met 26 juli 12.00 uur door het plaatsen van schrikhekken voorzien van bord C1 uit Bijlage I van het Reglement Verkeersregels en Verkeerstekens 1990;</text:p>
              </text:list-item>
              <text:list-item text:style-override="id1-3-2-2-1-8-5">
                <text:number>5.</text:number>
                <text:p text:style-name="al">het afsluiten van het Raadhuisplein en Steenstraat tussen Raadhuisplein en Rochusrotonde van zaterdag 23 juli 18.00 uur tot en met 26 juli 2022 12.00 uur door het plaatsen van schrikhekken voorzien van bord C1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06 juli 2022</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84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Land van Cuijk - tijdelijke verkeersmaatregelen voor Daags na de Tour  - te Boxme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071183</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Daags na de Tour te Boxmeer</meta:user-defined>
    <meta:user-defined meta:name="DCTERMS.W3CDTF/DCTERMS.available">2022-07-19</meta:user-defined>
    <meta:user-defined meta:name="DCTERMS.W3CDTF/OVERHEIDop.jaargang">2022</meta:user-defined>
    <meta:user-defined meta:name="OVERHEIDop.publicationIssue">328497</meta:user-defined>
    <meta:user-defined meta:name="OVERHEIDop.GmbID/DC.identifier">gmb-2022-328497</meta:user-defined>
    <meta:user-defined meta:name="OVERHEIDop.versieInformatie"/>
  </office:meta>
</office:document-meta>
</file>