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Haringhuizen 1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22 een besluit genomen op de aanvraag met zaaknummer Z202201905 voor het plaatsen van een dakkapel op locatie Haringhuizen 1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4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Haringhuizen 1 in Visvlie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93</meta:user-defined>
    <meta:user-defined meta:name="OVERHEIDop.GmbID/DC.identifier">gmb-2022-328493</meta:user-defined>
    <meta:user-defined meta:name="OVERHEIDop.versieInformatie"/>
  </office:meta>
</office:document-meta>
</file>