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Parallelweg (HDL01 L 1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(HDL01 L 1412), 5321 JA, Hedel. </text:p>
            <text:p text:style-name="common-al">De wettelijke beslistermijn van deze aanvraag is verlengd met maximaal 6 weken. Het betreft het bouwen van een bedrijfsruimte en het aanleggen van een in- en uitrit. De nieuwe uiterste beslistermijn is 23 februar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84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Hedel, Parallelweg (HDL01 L 1412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849</meta:user-defined>
    <meta:user-defined meta:name="OVERHEIDop.GmbID/DC.identifier">gmb-2022-32849</meta:user-defined>
    <meta:user-defined meta:name="OVERHEIDop.versieInformatie"/>
  </office:meta>
</office:document-meta>
</file>