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Tent Sjteit" Kampstraa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juli 2022 een besluit genomen op de aanvraag met zaaknummer APV-2022-164 voor het organiseren van een evenement "De Tent Sjteit 2022" van 05 augustus 2022 t/m 09 augustus 2022 op een weiland aan de Kampstraat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4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Tent Sjteit" Kampstraat te Hulsberg</meta:user-defined>
    <meta:user-defined meta:name="DCTERMS.W3CDTF/DCTERMS.available">2022-07-19</meta:user-defined>
    <meta:user-defined meta:name="DCTERMS.W3CDTF/OVERHEIDop.jaargang">2022</meta:user-defined>
    <meta:user-defined meta:name="OVERHEIDop.publicationIssue">328487</meta:user-defined>
    <meta:user-defined meta:name="OVERHEIDop.GmbID/DC.identifier">gmb-2022-328487</meta:user-defined>
    <meta:user-defined meta:name="OVERHEIDop.versieInformatie"/>
  </office:meta>
</office:document-meta>
</file>