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miniastate 26 Leeuwarden, (11053490)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miniastate 26 Leeuwarden, (11053490) plaatsen van nieuwe kozijn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83</meta:user-defined>
    <meta:user-defined meta:name="OVERHEIDop.GmbID/DC.identifier">gmb-2022-328483</meta:user-defined>
    <meta:user-defined meta:name="OVERHEIDop.versieInformatie"/>
  </office:meta>
</office:document-meta>
</file>