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melding Besluit Uniforme Saneringen (BUS)</text:p>
      <text:section text:name="regeling_id1-3-2" text:style-name="regeling">
        <text:section text:name="aanhef_id1-3-2-1" text:style-name="aanhef">
          <text:section text:name="preambule_id1-3-2-1-1" text:style-name="preambule">
            <text:p text:style-name="al">
            <text:span text:style-name="nadrukvet">Hogeschoorweg ong. thv nr 1c Venlo, kadastraal bekend gemeente Venlo, sectie A, nummer 4886 (gedeeltelijk)</text:span>
          </text:p>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college van burgemeester en wethouders van Venlo maakt bekend dat een BUS melding is ontvangen voor een sanering categorie tijdelijk uitplaatsen</text:p>
            <text:p text:style-name="al">Ontvangen op 13-07-2022 </text:p>
            <text:p text:style-name="al">Kenmerk SXO 2022-1186</text:p>
            <text:p text:style-name="al"/>
          </text:section>
        </text:section>
        <text:section text:name="regeling-sluiting_id1-3-2-3" text:style-name="regeling-sluiting">
          <text:section text:name="slotformulering_id1-3-2-3-1" text:style-name="slotformulering">
            <text:p text:style-name="al">
            <text:span text:style-name="nadrukvet">Bezwaar/beroep</text:span>
          </text:p>
            <text:p text:style-name="al">Tenzij de melding(en) niet akkoord is/zijn bevonden kan de saneerder vanaf vijf weken na de datum ontvangst melding aanvangen met de sanering(en). De beoordeling ‘niet akkoord’ (dan wel ‘akkoord’) is geen beschikking in de zin van artikel 1:3 van de Algemene wet bestuursrecht (Awb). Inspraak, ter visielegging, zienswijze, bezwaar en beroep zijn niet van toepassing op deze beoordeling.</text:p>
            <text:p text:style-name="al"/>
            <text:p text:style-name="al">
            <text:span text:style-name="nadrukvet">Inzage </text:span>
          </text:p>
            <text:p text:style-name="al">De stukken kunnen op afspraak worden ingezien. </text:p>
            <text:p text:style-name="al">Voor het maken van een afspraak kunt u contact opnemen met het Klantcontactcentrum, telefoonnummer 14 077. </text:p>
            <text:p text:style-name="al">Hierbij kunt u aangeven dat het een ‘publicatie Wet Bodembescherming’ betreft van het team Bouwen en Milieu.</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48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8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meta:user-defined meta:name="OVERHEIDop.referentienummer">2022-1186</meta:user-defined>
    <meta:user-defined meta:name="DCTERMS.alternative">BUS</meta:user-defined>
    <dc:language>nl</dc:language>
    <meta:user-defined meta:name="OVERHEIDop.locatietype/OVERHEIDop.gebiedsmarkering">Adres</meta:user-defined>
    <meta:user-defined meta:name="DC.title">Wet bodembescherming, melding Besluit Uniforme Saneringen (BUS)</meta:user-defined>
    <meta:user-defined meta:name="DCTERMS.W3CDTF/DCTERMS.available">2022-07-19</meta:user-defined>
    <meta:user-defined meta:name="DCTERMS.W3CDTF/OVERHEIDop.jaargang">2022</meta:user-defined>
    <meta:user-defined meta:name="OVERHEIDop.publicationIssue">328480</meta:user-defined>
    <meta:user-defined meta:name="OVERHEIDop.GmbID/DC.identifier">gmb-2022-328480</meta:user-defined>
    <meta:user-defined meta:name="OVERHEIDop.versieInformatie"/>
  </office:meta>
</office:document-meta>
</file>