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Straatrommelmarkt Voge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3 juli 2022 de volgende evenementenvergunning heeft verleend:</text:p>
            <text:p text:style-name="common-al">Straatrommelmarkt (verkoop 2<text:span text:style-name="sup">e</text:span> hand spullen in de tuinen en/of op het trottoir voor de woningen) in de Vogelwijk te Den Helder</text:p>
            <text:p text:style-name="common-al">Datum evenement: 27 augustus 2022</text:p>
            <text:p text:style-name="common-al">Zaaknummer: 2022-02831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847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4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Den Helder – evenementenvergunning verleend voor Straatrommelmarkt Vogel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479</meta:user-defined>
    <meta:user-defined meta:name="OVERHEIDop.GmbID/DC.identifier">gmb-2022-328479</meta:user-defined>
    <meta:user-defined meta:name="OVERHEIDop.versieInformatie"/>
  </office:meta>
</office:document-meta>
</file>