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Singel 30 Grou, (11053546) parkeren van een vrachtauto en 3 trailer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21 juli 2022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28476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476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476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8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gevraagde vergunning Singel 30 Grou, (11053546) parkeren van een vrachtauto en 3 trailers.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8476</meta:user-defined>
    <meta:user-defined meta:name="OVERHEIDop.GmbID/DC.identifier">gmb-2022-328476</meta:user-defined>
    <meta:user-defined meta:name="OVERHEIDop.versieInformatie"/>
  </office:meta>
</office:document-meta>
</file>