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bestaande dakopbouw  en het realiseren van een terras, Lichtgroen 9,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li 2022 een besluit verzonden op de aanvraag met zaaknummer 2022-055661 voor het uitbreiden van de bestaande dakopbouw en het realiseren van een terras op de locatie Lichtgroen 9, 2718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4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chtgroen 9, 2718HA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bestaande dakopbouw  en het realiseren van een terras, Lichtgroen 9, 2718HA Zoeter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73</meta:user-defined>
    <meta:user-defined meta:name="OVERHEIDop.GmbID/DC.identifier">gmb-2022-328473</meta:user-defined>
    <meta:user-defined meta:name="OVERHEIDop.versieInformatie"/>
  </office:meta>
</office:document-meta>
</file>