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44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bben wij een aanvraag ontvangen voor het kappen van bomen op de locatie Raalterweg 44A in Holten. De aanvraag is geregistreerd onder zaaknummer 1742-HZ_WABO-221269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47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7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Raalterweg 44A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aalterweg 44A in Holt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8472</meta:user-defined>
    <meta:user-defined meta:name="OVERHEIDop.GmbID/DC.identifier">gmb-2022-328472</meta:user-defined>
    <meta:user-defined meta:name="OVERHEIDop.versieInformatie"/>
  </office:meta>
</office:document-meta>
</file>