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Slotfeest Gouda750 van 15-09-2022 tot en met 17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1-06-2022 een aanvraag voor een evenementenvergunning ontvangen. De aanvraag heeft zaaknummer 348613.</text:p>
            <text:p text:style-name="common-al">De aanvraag gaat over:Naam evenement: Slotfeest Gouda750Datum evenement: van 15-09-2022 tot en met 17-09-2022Locatie evenement: Binnenstad Gouda, Boelekade en Goudse SchouwburgActiviteiten: De afsluiting van het feestjaar rondom Gouda 750 jaar stadsrechten op 15, 16 en 17 september 2022 door Gouda.</text:p>
            <text:p text:style-name="common-al">
            <text:span text:style-name="nadrukvet">Waarom publiceert de </text:span>
            <text:span text:style-name="nadrukvet">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846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6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6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901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Slotfeest Gouda750 van 15-09-2022 tot en met 17-09-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8467</meta:user-defined>
    <meta:user-defined meta:name="OVERHEIDop.GmbID/DC.identifier">gmb-2022-328467</meta:user-defined>
    <meta:user-defined meta:name="OVERHEIDop.versieInformatie"/>
  </office:meta>
</office:document-meta>
</file>