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stellen van maatwerkvoorschriften voor vetafscheider aan Hoevenseweg 5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stellen van maatwerkvoorschriften voor vetafscheider, Hoevenseweg 5, 4157 JB, in Enspijk (07-07-2022) (bezwaar mogelijk), ODR211342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46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427</meta:user-defined>
    <dc:language>nl</dc:language>
    <meta:user-defined meta:name="OVERHEIDop.locatietype/OVERHEIDop.gebiedsmarkering">Adres</meta:user-defined>
    <meta:user-defined meta:name="DC.title">Toestemming voor het opstellen van maatwerkvoorschriften voor vetafscheider aan Hoevenseweg 5 te Ensp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65</meta:user-defined>
    <meta:user-defined meta:name="OVERHEIDop.GmbID/DC.identifier">gmb-2022-328465</meta:user-defined>
    <meta:user-defined meta:name="OVERHEIDop.versieInformatie"/>
  </office:meta>
</office:document-meta>
</file>