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zersweg, naast nummer 82 (H 1987 en 1988) in Holten</text:p>
      <text:section text:name="zakelijke-mededeling_id1-3-2" text:style-name="zakelijke-mededeling">
        <text:section text:name="zakelijke-mededeling-tekst_id1-3-2-1" text:style-name="zakelijke-mededeling-tekst">
          <text:section text:name="tekst_id1-3-2-1-1" text:style-name="tekst">
            <text:p text:style-name="common-al">Op 15 juli 2022 hebben wij een aanvraag ontvangen voor het plaatsen van tijdelijke chalets op de locatie Keizersweg, naast nummer 82 (H 1987 en 1988) in Holten. De aanvraag is geregistreerd onder zaaknummer 1742-HZ_WABO-221268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4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weg, naast nummer 82 (H 1987 en 1988) in Holten, het plaatsen van tijdelijke chalets</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Keizersweg, naast nummer 82 (H 1987 en 1988) in Holten</meta:user-defined>
    <meta:user-defined meta:name="DCTERMS.W3CDTF/DCTERMS.available">2022-07-27</meta:user-defined>
    <meta:user-defined meta:name="DCTERMS.W3CDTF/OVERHEIDop.jaargang">2022</meta:user-defined>
    <meta:user-defined meta:name="OVERHEIDop.publicationIssue">328462</meta:user-defined>
    <meta:user-defined meta:name="OVERHEIDop.GmbID/DC.identifier">gmb-2022-328462</meta:user-defined>
    <meta:user-defined meta:name="OVERHEIDop.versieInformatie"/>
  </office:meta>
</office:document-meta>
</file>