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op de begane grond en eerste etage aan de achterzijde van de woning op de locatie Berkenlaan 2, 3461 EP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omgevingsvergunning:</text:p>
            <text:p text:style-name="common-al">- Bouwen</text:p>
            <text:p text:style-name="common-al">verleend voor de locatie Berkenlaan 2, 3461 EP Montfoort met OLO nummer 6976043 en zaaknummer 1260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260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260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4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realiseren van een aanbouw op de begane grond en eerste etage aan de achterzijde van de woning op de locatie Berkenlaan 2, 3461 EP Linschoten</meta:user-defined>
    <meta:user-defined meta:name="DCTERMS.W3CDTF/DCTERMS.available">2022-07-19</meta:user-defined>
    <meta:user-defined meta:name="DCTERMS.W3CDTF/OVERHEIDop.jaargang">2022</meta:user-defined>
    <meta:user-defined meta:name="OVERHEIDop.publicationIssue">328461</meta:user-defined>
    <meta:user-defined meta:name="OVERHEIDop.GmbID/DC.identifier">gmb-2022-328461</meta:user-defined>
    <meta:user-defined meta:name="OVERHEIDop.versieInformatie"/>
  </office:meta>
</office:document-meta>
</file>