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damwand/grondwering aan Stationsweg Oost 20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02, 3931 EX,</text:span> aanleg damwand/grondwering, weg wordt vernieuwd en uitgebreid, plaatsing van winputten en uitkijkpunt met bank, Z.3377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4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754.</meta:user-defined>
    <dc:language>nl</dc:language>
    <meta:user-defined meta:name="OVERHEIDop.locatietype/OVERHEIDop.gebiedsmarkering">Adres</meta:user-defined>
    <meta:user-defined meta:name="DC.title">Aanvraag vergunning voor de aanleg damwand/grondwering aan Stationsweg Oost 202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60</meta:user-defined>
    <meta:user-defined meta:name="OVERHEIDop.GmbID/DC.identifier">gmb-2022-328460</meta:user-defined>
    <meta:user-defined meta:name="OVERHEIDop.versieInformatie"/>
  </office:meta>
</office:document-meta>
</file>