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Gemzenstraat 3, 7315 EK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2/02977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-omgevingsvergunning en bijbehorende tekeningen liggen gedurende van 15-07-2022 tot en met 25-08-2022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2/029772’. Deze zienswijze moet in ieder geval naam, adres en zo mogelijk telefoonnummer bevatten. Voor het mondeling indienen van zienswijzen kunt u contact opnemen met het Omgevingsloket, tel. 14055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45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5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5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29772</meta:user-defined>
    <dc:language>nl</dc:language>
    <meta:user-defined meta:name="OVERHEIDop.locatietype/OVERHEIDop.gebiedsmarkering">Adres</meta:user-defined>
    <meta:user-defined meta:name="DC.title">Ontwerp-omgevingsvergunning Gemzenstraat 3, 7315 EK Apeldoorn, brandveilig gebrui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456</meta:user-defined>
    <meta:user-defined meta:name="OVERHEIDop.GmbID/DC.identifier">gmb-2022-328456</meta:user-defined>
    <meta:user-defined meta:name="OVERHEIDop.versieInformatie"/>
  </office:meta>
</office:document-meta>
</file>