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lutoweg 13 Leeuwarden, (11053500) vernieuwen van de gevelbekl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lutoweg 13 Leeuwarden, (11053500) vernieuwen van de gevelbekledin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453</meta:user-defined>
    <meta:user-defined meta:name="OVERHEIDop.GmbID/DC.identifier">gmb-2022-328453</meta:user-defined>
    <meta:user-defined meta:name="OVERHEIDop.versieInformatie"/>
  </office:meta>
</office:document-meta>
</file>