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220312347 aangevraagd, Poortugaal Waalstraat 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brandswaard maken bekend dat de volgende aanvraag voor een omgevingsvergunning is ontvangen:</text:p>
            <text:p text:style-name="common-al">Waalstraat 8 3171 BD Poortugaal (A220312347), voor het wijzigen van de indeling en de brandcompartimentering van het gezondheidscentrum (18-01-2022);</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32845</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45</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45</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1/xml/MC-DRP-OmgevingsvergunningAanvraag-Web-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220312347</meta:user-defined>
    <meta:user-defined meta:name="DCTERMS.abstract">Poortugaal Waalstraat 8, wijzigen indeling en de brandcompartimentering van het gezondheidscentrum </meta:user-defined>
    <dc:language>nl</dc:language>
    <meta:user-defined meta:name="OVERHEIDop.locatietype/OVERHEIDop.gebiedsmarkering">Adres</meta:user-defined>
    <meta:user-defined meta:name="DC.title">Omgevingsvergunning A220312347 aangevraagd, Poortugaal Waalstraat 8</meta:user-defined>
    <meta:user-defined meta:name="DCTERMS.W3CDTF/DCTERMS.available">2022-01-27</meta:user-defined>
    <meta:user-defined meta:name="DCTERMS.W3CDTF/OVERHEIDop.jaargang">2022</meta:user-defined>
    <meta:user-defined meta:name="OVERHEIDop.publicationIssue">32845</meta:user-defined>
    <meta:user-defined meta:name="OVERHEIDop.GmbID/DC.identifier">gmb-2022-32845</meta:user-defined>
    <meta:user-defined meta:name="OVERHEIDop.versieInformatie"/>
  </office:meta>
</office:document-meta>
</file>