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Ondernemer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melding ontvangen voor activiteiten op de locatie Ondernemersweg 4 in Holten. De melding betreft het tijdelijk verlagen van het grondwater voor het plaatsen van een OBAS (olie-afscheider). Voor deze activiteiten geldt geen vergunningplicht. De melding is geregistreerd onder zaaknummer 1742-HZ_MLBI-221268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4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dernemersweg 4 in Holten, het tijdelijk verlagen van het grondwater voor het plaatsen van een OBAS (olie-afscheider)</meta:user-defined>
    <dc:language>nl</dc:language>
    <meta:user-defined meta:name="OVERHEIDop.locatietype/OVERHEIDop.gebiedsmarkering">Adres</meta:user-defined>
    <meta:user-defined meta:name="DC.title">Kennisgeving ontvangst melding lozen buiten inrichting Ondernemersweg 4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446</meta:user-defined>
    <meta:user-defined meta:name="OVERHEIDop.GmbID/DC.identifier">gmb-2022-328446</meta:user-defined>
    <meta:user-defined meta:name="OVERHEIDop.versieInformatie"/>
  </office:meta>
</office:document-meta>
</file>