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dagcentrum , Commissarislaan 35-19, 8016BE Zwolle, [zaaknummer: 0193ESUITE951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51162022</text:p>
            <text:p text:style-name="common-al">Verzenddatum besluit: 13-07-2022</text:p>
            <text:p text:style-name="common-al">Locatie: Commissarislaan 35-19, 8016BE Zwolle</text:p>
            <text:p text:style-name="common-al">Projectomschrijving: het bouwen van een dagcentru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44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1162022</meta:user-defined>
    <meta:user-defined meta:name="DCTERMS.abstract">het bouwen van een dagcentrum </meta:user-defined>
    <dc:language>nl</dc:language>
    <meta:user-defined meta:name="OVERHEIDop.locatietype/OVERHEIDop.gebiedsmarkering">Punt</meta:user-defined>
    <meta:user-defined meta:name="DC.title">Verleende omgevingsvergunning met reguliere procedure, bouwen  dagcentrum , Commissarislaan 35-19, 8016BE Zwolle, [zaaknummer: 0193ESUITE951162022]</meta:user-defined>
    <meta:user-defined meta:name="DCTERMS.W3CDTF/DCTERMS.available">2022-07-19</meta:user-defined>
    <meta:user-defined meta:name="DCTERMS.W3CDTF/OVERHEIDop.jaargang">2022</meta:user-defined>
    <meta:user-defined meta:name="OVERHEIDop.publicationIssue">328443</meta:user-defined>
    <meta:user-defined meta:name="OVERHEIDop.GmbID/DC.identifier">gmb-2022-328443</meta:user-defined>
    <meta:user-defined meta:name="OVERHEIDop.versieInformatie"/>
  </office:meta>
</office:document-meta>
</file>