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ijweg 5B te Nijmegen: Oprichting restaurant en kantoo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2</text:p>
            <text:p text:style-name="common-al">
            <text:span text:style-name="nadrukvet">Omschrijving: </text:span>Oprichting restaurant en kantoor (Koopvaardijweg 5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554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92FB4E8-A3FE-4FA4-BB14-A93727B1941A" xlink:type="simple">http://www.nijmegen.nl/vergunningpagina/?guid=492FB4E8-A3FE-4FA4-BB14-A93727B194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44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4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4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opvaardijweg 5B te Nijmegen: Oprichting restaurant en kantoor - meldingen - Melding ontva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41</meta:user-defined>
    <meta:user-defined meta:name="OVERHEIDop.GmbID/DC.identifier">gmb-2022-328441</meta:user-defined>
    <meta:user-defined meta:name="OVERHEIDop.versieInformatie"/>
  </office:meta>
</office:document-meta>
</file>