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richten van 7 grondgebonden woningen en 28 appartementen aan Beethovenlaan 9, 9a t/m 9f en Chopinlaan 12 t/m 12c, 14 t/m 14e, 16 t/m 16e, 18 t/m 18h, 18k, 18m en 18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ethovenlaan 9, 9a t/m 9f en Chopinlaan 12 t/m 12c, 14 t/m 14e, 16 t/m 16e, 18 t/m 18h, 18k, 18m en 18n Groningen</text:p>
                  </table:table-cell>
                  <table:table-cell table:style-name="entry" table:number-rows-spanned="1" table:number-columns-spanned="1">
                    <text:p text:style-name="table_al">9722 KE</text:p>
                  </table:table-cell>
                  <table:table-cell table:style-name="entry" table:number-rows-spanned="1" table:number-columns-spanned="1">
                    <text:p text:style-name="table_al">oprichten 7 grondgebonden woningen en 28 appartementen (verzenddatum 12-07-2022, dossiernummer 202074308)</text:p>
                    <text:p text:style-name="table_al">Tegen het ontwerpbesluit zijn wel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43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3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3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74308</meta:user-defined>
    <dc:language>nl</dc:language>
    <meta:user-defined meta:name="OVERHEIDop.locatietype/OVERHEIDop.gebiedsmarkering">Weg</meta:user-defined>
    <meta:user-defined meta:name="DC.title">Toestemming voor het oprichten van 7 grondgebonden woningen en 28 appartementen aan Beethovenlaan 9, 9a t/m 9f en Chopinlaan 12 t/m 12c, 14 t/m 14e, 16 t/m 16e, 18 t/m 18h, 18k, 18m en 18n te Groningen</meta:user-defined>
    <meta:user-defined meta:name="DCTERMS.W3CDTF/DCTERMS.available">2022-07-19</meta:user-defined>
    <meta:user-defined meta:name="DCTERMS.W3CDTF/OVERHEIDop.jaargang">2022</meta:user-defined>
    <meta:user-defined meta:name="OVERHEIDop.publicationIssue">328439</meta:user-defined>
    <meta:user-defined meta:name="OVERHEIDop.GmbID/DC.identifier">gmb-2022-328439</meta:user-defined>
    <meta:user-defined meta:name="OVERHEIDop.versieInformatie"/>
  </office:meta>
</office:document-meta>
</file>