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in- en uitrit aan Leerdamseweg 16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in- en uitrit (Uitweg), Leerdamseweg 16, 4147 BL, in Asperen (07-07-2022) (bezwaar mogelijk), ODR2207254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843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3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3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207254</meta:user-defined>
    <dc:language>nl</dc:language>
    <meta:user-defined meta:name="OVERHEIDop.locatietype/OVERHEIDop.gebiedsmarkering">Adres</meta:user-defined>
    <meta:user-defined meta:name="DC.title">Toestemming voor het aanleggen van een in- en uitrit aan Leerdamseweg 16 te Asper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437</meta:user-defined>
    <meta:user-defined meta:name="OVERHEIDop.GmbID/DC.identifier">gmb-2022-328437</meta:user-defined>
    <meta:user-defined meta:name="OVERHEIDop.versieInformatie"/>
  </office:meta>
</office:document-meta>
</file>