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Nassaupark 6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2 juli 2022 besloten om de beslistermijn voor de aanvraag met zaaknummer HZ_WABO-22-0594 voor het bouwen van een woning op locatie Nassaupark 6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28436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436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436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sbesluit omgevingsvergunning Nassaupark 6 te Bussum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8436</meta:user-defined>
    <meta:user-defined meta:name="OVERHEIDop.GmbID/DC.identifier">gmb-2022-328436</meta:user-defined>
    <meta:user-defined meta:name="OVERHEIDop.versieInformatie"/>
  </office:meta>
</office:document-meta>
</file>