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rselsedijk 51 5571TM Bergeijk, handelen in strijd regels ruimtelijke ordening (aanpassen bouwvlak/bouwdiepte), veranderen van een inrit en het kappen van 11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353</text:p>
            <text:p text:style-name="common-al">Datum ontvangst: 13-07-2022</text:p>
            <text:p text:style-name="common-al">Omschrijving: Eerselsedijk 51 5571TM Bergeijk, handelen in strijd regels ruimtelijke ordening (aanpassen bouwvlak/bouwdiepte), veranderen van een inrit en het kappen van 11 bomen</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843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3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3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724353</meta:user-defined>
    <meta:user-defined meta:name="DCTERMS.abstract">handelen in strijd regels ruimtelijke ordening (aanpassen bouwvlak/bouwdiepte), veranderen van een inrit en het kappen van 11 bomen</meta:user-defined>
    <dc:language>nl</dc:language>
    <meta:user-defined meta:name="OVERHEIDop.locatietype/OVERHEIDop.gebiedsmarkering">Punt</meta:user-defined>
    <meta:user-defined meta:name="DC.title">Ingekomen aanvraag omgevingsvergunning, Eerselsedijk 51 5571TM Bergeijk, handelen in strijd regels ruimtelijke ordening (aanpassen bouwvlak/bouwdiepte), veranderen van een inrit en het kappen van 11 bomen</meta:user-defined>
    <meta:user-defined meta:name="DCTERMS.W3CDTF/DCTERMS.available">2022-07-19</meta:user-defined>
    <meta:user-defined meta:name="DCTERMS.W3CDTF/OVERHEIDop.jaargang">2022</meta:user-defined>
    <meta:user-defined meta:name="OVERHEIDop.publicationIssue">328435</meta:user-defined>
    <meta:user-defined meta:name="OVERHEIDop.GmbID/DC.identifier">gmb-2022-328435</meta:user-defined>
    <meta:user-defined meta:name="OVERHEIDop.versieInformatie"/>
  </office:meta>
</office:document-meta>
</file>