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rallelstraat 15 Grou, (11053484) realiser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43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arallelstraat 15 Grou, (11053484) realiseren van een dakkapel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434</meta:user-defined>
    <meta:user-defined meta:name="OVERHEIDop.GmbID/DC.identifier">gmb-2022-328434</meta:user-defined>
    <meta:user-defined meta:name="OVERHEIDop.versieInformatie"/>
  </office:meta>
</office:document-meta>
</file>