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 Zandweg 4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2 besloten om de beslistermijn voor de aanvraag met zaaknummer HZ_WABO-2022-561 voor een Omgevingsvergunning op locatie Oude Zandweg 4 in Lewe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843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3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3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de Zandweg 4 in Lewedorp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430</meta:user-defined>
    <meta:user-defined meta:name="OVERHEIDop.GmbID/DC.identifier">gmb-2022-328430</meta:user-defined>
    <meta:user-defined meta:name="OVERHEIDop.versieInformatie"/>
  </office:meta>
</office:document-meta>
</file>