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terrasvergunning en een vrijstelling van de exploitatievergunning voor Bistro ElVi op het adres Oude Prinsweg 29 in Bergen (NH, verzenddatum 15 juli 2022 (Z22 076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84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alcoholvergunning, terrasvergunning en een vrijstelling van de exploitatievergunning voor Bistro ElVi op het adres Oude Prinsweg 29 in Bergen (NH, verzenddatum 15 juli 2022 (Z22 07617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28428</meta:user-defined>
    <meta:user-defined meta:name="OVERHEIDop.GmbID/DC.identifier">gmb-2022-328428</meta:user-defined>
    <meta:user-defined meta:name="OVERHEIDop.versieInformatie"/>
  </office:meta>
</office:document-meta>
</file>