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graven van een sleuf voor een stroomkabel aan Dr. A. Kuyperweg 80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graven van een sleuf voor een stroomkabel (Aanleggen of veranderen van weg), Dr. A. Kuyperweg 80, 4153 XB, in Beesd (12-07-2022) (bezwaar mogelijk), ODR220625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42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2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2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6252</meta:user-defined>
    <dc:language>nl</dc:language>
    <meta:user-defined meta:name="OVERHEIDop.locatietype/OVERHEIDop.gebiedsmarkering">Adres</meta:user-defined>
    <meta:user-defined meta:name="DC.title">Ingetrokken aanvraag voor het graven van een sleuf voor een stroomkabel aan Dr. A. Kuyperweg 80 te Bees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423</meta:user-defined>
    <meta:user-defined meta:name="OVERHEIDop.GmbID/DC.identifier">gmb-2022-328423</meta:user-defined>
    <meta:user-defined meta:name="OVERHEIDop.versieInformatie"/>
  </office:meta>
</office:document-meta>
</file>