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ol 11 in Dronryp (kavel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274 voor een omgevingsvergunning op locatie Markol 11 in Dronryp (kavel 29). De vergunning is toegekend. Het besluit betreft het bouwen van een woonhuis. Het besluit is verzonden op 13 jul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842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2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2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arkol 11 in Dronryp (kavel 29)</meta:user-defined>
    <meta:user-defined meta:name="DCTERMS.W3CDTF/DCTERMS.available">2022-07-19</meta:user-defined>
    <meta:user-defined meta:name="DCTERMS.W3CDTF/OVERHEIDop.jaargang">2022</meta:user-defined>
    <meta:user-defined meta:name="OVERHEIDop.publicationIssue">328420</meta:user-defined>
    <meta:user-defined meta:name="OVERHEIDop.GmbID/DC.identifier">gmb-2022-328420</meta:user-defined>
    <meta:user-defined meta:name="OVERHEIDop.versieInformatie"/>
  </office:meta>
</office:document-meta>
</file>