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uitvoeren van dunningswerkzaamheden door het kappen van Laanbomen en gewone Platanen ten behoeve van de leefbaarheid van de overgebleven houtopstand op de locatie nabij Tabakshof 1 en Heeswijk 2, kadastraal bekend als sectie A. nr. 4836 en sectie B nr. 2083 aan de N228 tussen hm 19,1 en 19,3 links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4222 Olo nummer: 7112227</text:p>
            <text:p text:style-name="common-al">Nabij Tabakshof 1 en Heeswijk 2, kadastraal bekend als sectie A. nr. 4836 en sectie B nr. 2083 aan de N228 tussen hm 19,1 en 19,3 links te Montfoort</text:p>
            <text:p text:style-name="common-al">Datum ontvangst aanvraag: 08 juli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15 juli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4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reguliere procedure) voor het uitvoeren van dunningswerkzaamheden door het kappen van Laanbomen en gewone Platanen ten behoeve van de leefbaarheid van de overgebleven houtopstand op de locatie nabij Tabakshof 1 en Heeswijk 2, kadastraal bekend als sectie A. nr. 4836 en sectie B nr. 2083 aan de N228 tussen hm 19,1 en 19,3 links te Montfoort</meta:user-defined>
    <meta:user-defined meta:name="DCTERMS.W3CDTF/DCTERMS.available">2022-07-19</meta:user-defined>
    <meta:user-defined meta:name="DCTERMS.W3CDTF/OVERHEIDop.jaargang">2022</meta:user-defined>
    <meta:user-defined meta:name="OVERHEIDop.publicationIssue">328412</meta:user-defined>
    <meta:user-defined meta:name="OVERHEIDop.GmbID/DC.identifier">gmb-2022-328412</meta:user-defined>
    <meta:user-defined meta:name="OVERHEIDop.versieInformatie"/>
  </office:meta>
</office:document-meta>
</file>