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ongen, ieder voor zover het zijn bevoegdheden betreft; </text:p>
            <text:p text:style-name="al">Gelet op artikel 5:11 van de Algemene wet bestuursrecht en het bij of krachtens deze wetten bepaalde en gelet op artikel 6:2 van de Algemene Plaatselijke Verordening van de gemeente Dongen.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Mevrouw D. van Heck, geboren op 10-11-1994, met onmiddellijke ingang aan te stellen als onbezoldigd ambtenaar en aan te wijzen toezichthouder belast met het houden van toezicht op de naleving van het bepaalde bij of krachtens de: </text:p>
            <text:list text:style-name="id1-3-2-2-1-3">
              <text:list-item text:style-override="id1-3-2-2-1-3-1">
                <text:number>•</text:number>
                <text:p text:style-name="al">Wet algemene bepalingen omgevingsrecht en de betrokken wetten zoals genoemd in artikel 5.1 va de Wabo; </text:p>
              </text:list-item>
              <text:list-item text:style-override="id1-3-2-2-1-3-2">
                <text:number>•</text:number>
                <text:p text:style-name="al">Algemene plaatselijke verordening Dongen; </text:p>
              </text:list-item>
              <text:list-item text:style-override="id1-3-2-2-1-3-3">
                <text:number>•</text:number>
                <text:p text:style-name="al">Wet op de Kansspelen; </text:p>
              </text:list-item>
              <text:list-item text:style-override="id1-3-2-2-1-3-4">
                <text:number>•</text:number>
                <text:p text:style-name="al">Alcoholwet; </text:p>
              </text:list-item>
              <text:list-item text:style-override="id1-3-2-2-1-3-5">
                <text:number>•</text:number>
                <text:p text:style-name="al">Wet Basisregistratie Personen; </text:p>
              </text:list-item>
              <text:list-item text:style-override="id1-3-2-2-1-3-6">
                <text:number>•</text:number>
                <text:p text:style-name="al">Andere door de gemeenteraad bij of krachtens artikel 149 Gemeentewet vastgestelde of vast te stellen verordeningen, inclusief de hierop betrekking hebbende beleidsregels, regelingen en uitvoeringsbeslu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e aanstelling vervalt bij beëindiging van haar werkzaamheden voor de gemeente Dongen.</text:p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Dongen op 21 januari 2022, </text:span></text:p>
            <text:p><text:span text:style-name="functie">Burgemeester en wethouders van Dongen, </text:span></text:p>
            <text:p><text:span text:style-name="functie">De secretaris, De burgemeester 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8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1-01</meta:user-defined>
    <dc:language>nl</dc:language>
    <meta:user-defined meta:name="OVERHEIDop.locatietype/OVERHEIDop.gebiedsmarkering">Gemeente</meta:user-defined>
    <meta:user-defined meta:name="DC.title">Aanwijzingsbesluit toezichthouder gemeente Do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40</meta:user-defined>
    <meta:user-defined meta:name="OVERHEIDop.betreftRegeling">CVDR672033_1</meta:user-defined>
    <meta:user-defined meta:name="OVERHEIDop.GmbID/DC.identifier">gmb-2022-32840</meta:user-defined>
    <meta:user-defined meta:name="xs:date/OVERHEIDop.startdatum">2022-01-27</meta:user-defined>
    <meta:user-defined meta:name="OVERHEIDop.versieInformatie"/>
  </office:meta>
</office:document-meta>
</file>