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effenberg 85 te Ottersum: het plaatsen van een dakapel aan de voorzijde van de woning (ontvangstdatum: 14 juli 2022) 2022-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apel aan de voorzijde van de woning op de Steffenberg 85 te Ottersum (2022-0814)</text:p>
            <text:p text:style-name="common-al">
            <text:span text:style-name="nadrukvet">Ontvangstdatum</text:span>
          </text:p>
            <text:p text:style-name="common-al">Deze aanvraag is ontvangen op 14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839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effenberg 85 te Ottersum: het plaatsen van een dakapel aan de voorzijde van de woning (ontvangstdatum: 14 juli 2022) 2022-0814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394</meta:user-defined>
    <meta:user-defined meta:name="OVERHEIDop.GmbID/DC.identifier">gmb-2022-328394</meta:user-defined>
    <meta:user-defined meta:name="OVERHEIDop.versieInformatie"/>
  </office:meta>
</office:document-meta>
</file>