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 JAPI zomeravond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De Burgemeester van Den Helder maakt bekend, dat hij toestemming heeft gegeven voor het mogen houden van: </text:p>
            <text:p text:style-name="common-al">Een klein evenement, JAPI Zomeravond, op de Helderse Vallei 9, een muziekbandje zonder bas en drums.</text:p>
            <text:p text:style-name="common-al">Zaaknummer: 2022-034025</text:p>
            <text:p text:style-name="common-al">Datum evenement: 23-07-2022 van 19.30 uur tot 22.00 uur.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839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 JAPI zomeravond muzie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93</meta:user-defined>
    <meta:user-defined meta:name="OVERHEIDop.GmbID/DC.identifier">gmb-2022-328393</meta:user-defined>
    <meta:user-defined meta:name="OVERHEIDop.versieInformatie"/>
  </office:meta>
</office:document-meta>
</file>