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en aanduidingen politieke groeperingen</text:p>
      <text:section text:name="regeling_id1-3-2" text:style-name="regeling">
        <text:section text:name="aanhef_id1-3-2-1" text:style-name="aanhef">
          <text:section text:name="preambule_id1-3-2-1-1" text:style-name="preambule">
            <text:p text:style-name="al">Op 13 juli 2022 heeft het centraal stembureau voor de verkiezing van de leden van de raad van de gemeente Baarn;</text:p>
            <text:p text:style-name="al">Overeenkomstig aritkel G 3, lid 7 van de Kieswet;</text:p>
            <text:p text:style-name="al">Besloten de aanduiding van de volgende politieke groeperingen in het register van aanduidingen te schrappen:</text:p>
            <text:p text:style-name="al">
            <text:span text:style-name="nadrukvet"/>
          </text:p>
            <text:p text:style-name="al">
            <text:span text:style-name="nadrukvet">Naam groepering Aanduiding</text:span>
          </text:p>
            <text:p text:style-name="al">
            <text:span text:style-name="nadrukcur">- Baarnsche Onafhankelijke Partij BOP</text:span>
          </text:p>
            <text:p text:style-name="al"> - <text:span text:style-name="nadrukcur">Lijst Tinus Snyders  LTS</text:span></text:p>
            <text:p text:style-name="al"/>
            <text:p text:style-name="al">De schrapping heeft plaatsgevonden, omdat de geregistreerde aanduidingen uit het register niet waren geplaatst boven een geldige kandidatenlijst.</text:p>
            <text:p text:style-name="al"/>
            <text:p text:style-name="al">Uiterlijk op de zesde dag na dagtekening van deze openbare kennisgeving, bedoeld in artikel G 5, van de Kieswet, kan een ieder die door deze beschikking rechtstreeks in zijn belang is getroffen, daartegen beroep instellen bij de afdeling bestuursrechtspraak van de Raad van State, Postbus 20019, 2500 EA Den Haag. Voor inlichtingen over deze registratie kunt u contact opnemen met het Team Verkiezingen van de gemeente Baarn, via telefoonnummer 035 548 16 11.</text:p>
            <text:p text:style-name="al">
            <text:span text:style-name="nadrukcur"/>
          </text:p>
            <text:p text:style-name="al">
            <text:span text:style-name="nadrukcur">Baarn, 13 juli 2022</text:span>
          </text:p>
            <text:p text:style-name="al">De voorzitter van het centraal stembureau,</text:p>
            <text:p text:style-name="al"/>
            <text:p text:style-name="al">M.A. Röel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3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rtikel G 3, zevende lid, van de Kieswet]|[1.0:c:BWBR0004627&amp;artikel=G%203&amp;lid=7&amp;g=2022-03-24</meta:user-defined>
    <dc:language>nl</dc:language>
    <meta:user-defined meta:name="OVERHEIDop.locatietype/OVERHEIDop.gebiedsmarkering">Gemeente</meta:user-defined>
    <meta:user-defined meta:name="DC.title">Schrappen aanduidingen politieke groeperingen</meta:user-defined>
    <meta:user-defined meta:name="DCTERMS.W3CDTF/DCTERMS.available">2022-07-19</meta:user-defined>
    <meta:user-defined meta:name="DCTERMS.W3CDTF/OVERHEIDop.jaargang">2022</meta:user-defined>
    <meta:user-defined meta:name="OVERHEIDop.publicationIssue">328382</meta:user-defined>
    <meta:user-defined meta:name="OVERHEIDop.GmbID/DC.identifier">gmb-2022-328382</meta:user-defined>
    <meta:user-defined meta:name="OVERHEIDop.versieInformatie"/>
  </office:meta>
</office:document-meta>
</file>